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3/000062</text:p>
          </table:table-cell>
          <table:table-cell table:number-columns-repeated="4" table:style-name="ce10"/>
          <table:table-cell office:value-type="string" table:style-name="ce12">
            <text:p>01.03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7" table:style-name="ce16">
            <text:p>37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4:0000000:6293</text:p>
          </table:table-cell>
          <table:covered-table-cell/>
          <table:table-cell office:value-type="float" office:value="812732.64" table:style-name="ce20">
            <text:p>812732,64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07.12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5:0100042:347</text:p>
          </table:table-cell>
          <table:covered-table-cell/>
          <table:table-cell office:value-type="float" office:value="117811.08" table:style-name="ce20">
            <text:p>117811,08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07.12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5:0100143:254</text:p>
          </table:table-cell>
          <table:covered-table-cell/>
          <table:table-cell office:value-type="float" office:value="3952374.6" table:style-name="ce20">
            <text:p>3952374,60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07.12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8:0400004:182</text:p>
          </table:table-cell>
          <table:covered-table-cell/>
          <table:table-cell office:value-type="float" office:value="294834.76" table:style-name="ce20">
            <text:p>294834,76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07.12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9:2600005:282</text:p>
          </table:table-cell>
          <table:covered-table-cell/>
          <table:table-cell office:value-type="float" office:value="642405.9" table:style-name="ce20">
            <text:p>642405,90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07.12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9:3700006:280</text:p>
          </table:table-cell>
          <table:covered-table-cell/>
          <table:table-cell office:value-type="float" office:value="77561.52" table:style-name="ce20">
            <text:p>77561,52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07.12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10:0100203:321</text:p>
          </table:table-cell>
          <table:covered-table-cell/>
          <table:table-cell office:value-type="float" office:value="331309.38" table:style-name="ce20">
            <text:p>331309,38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07.12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10:0100203:322</text:p>
          </table:table-cell>
          <table:covered-table-cell/>
          <table:table-cell office:value-type="float" office:value="214258.41" table:style-name="ce20">
            <text:p>214258,41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07.12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14:0000000:16491</text:p>
          </table:table-cell>
          <table:covered-table-cell/>
          <table:table-cell office:value-type="float" office:value="3582554.82" table:style-name="ce20">
            <text:p>3582554,82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07.12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14:0000000:16492</text:p>
          </table:table-cell>
          <table:covered-table-cell/>
          <table:table-cell office:value-type="float" office:value="772605.8" table:style-name="ce20">
            <text:p>772605,80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07.12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14:0000000:16493</text:p>
          </table:table-cell>
          <table:covered-table-cell/>
          <table:table-cell office:value-type="float" office:value="443491.5" table:style-name="ce20">
            <text:p>443491,50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07.12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14:0290022:379</text:p>
          </table:table-cell>
          <table:covered-table-cell/>
          <table:table-cell office:value-type="float" office:value="164650" table:style-name="ce20">
            <text:p>164650,00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07.12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16:0000000:7012</text:p>
          </table:table-cell>
          <table:covered-table-cell/>
          <table:table-cell office:value-type="float" office:value="186795.47" table:style-name="ce20">
            <text:p>186795,47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07.12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16:0102021:2068</text:p>
          </table:table-cell>
          <table:covered-table-cell/>
          <table:table-cell office:value-type="float" office:value="574584" table:style-name="ce20">
            <text:p>574584,00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07.12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18:0500006:717</text:p>
          </table:table-cell>
          <table:covered-table-cell/>
          <table:table-cell office:value-type="float" office:value="13207.47" table:style-name="ce20">
            <text:p>13207,47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07.12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19:8200014:219</text:p>
          </table:table-cell>
          <table:covered-table-cell/>
          <table:table-cell office:value-type="float" office:value="55736.800000000003" table:style-name="ce20">
            <text:p>55736,80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07.12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20:0100015:2389</text:p>
          </table:table-cell>
          <table:covered-table-cell/>
          <table:table-cell office:value-type="float" office:value="1060204.97" table:style-name="ce20">
            <text:p>1060204,97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07.12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20:0100030:1342</text:p>
          </table:table-cell>
          <table:covered-table-cell/>
          <table:table-cell office:value-type="float" office:value="679922.89" table:style-name="ce20">
            <text:p>679922,89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07.12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20:0100030:1343</text:p>
          </table:table-cell>
          <table:covered-table-cell/>
          <table:table-cell office:value-type="float" office:value="992846.79" table:style-name="ce20">
            <text:p>992846,79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07.12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23:0000000:4099</text:p>
          </table:table-cell>
          <table:covered-table-cell/>
          <table:table-cell office:value-type="float" office:value="1540359.6" table:style-name="ce20">
            <text:p>1540359,60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07.12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24:0400018:558</text:p>
          </table:table-cell>
          <table:covered-table-cell/>
          <table:table-cell office:value-type="float" office:value="449760" table:style-name="ce20">
            <text:p>449760,00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07.12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25:6945031:7825</text:p>
          </table:table-cell>
          <table:covered-table-cell/>
          <table:table-cell office:value-type="float" office:value="122483.41" table:style-name="ce20">
            <text:p>122483,41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07.12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25:6945031:7826</text:p>
          </table:table-cell>
          <table:covered-table-cell/>
          <table:table-cell office:value-type="float" office:value="130194.23" table:style-name="ce20">
            <text:p>130194,23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07.12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25:6945031:7827</text:p>
          </table:table-cell>
          <table:covered-table-cell/>
          <table:table-cell office:value-type="float" office:value="97274.96" table:style-name="ce20">
            <text:p>97274,96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07.12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29:7000049:191</text:p>
          </table:table-cell>
          <table:covered-table-cell/>
          <table:table-cell office:value-type="float" office:value="976562.1" table:style-name="ce20">
            <text:p>976562,10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07.12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31:0100011:1166</text:p>
          </table:table-cell>
          <table:covered-table-cell/>
          <table:table-cell office:value-type="float" office:value="669377.28000000003" table:style-name="ce20">
            <text:p>669377,28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07.12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32:0000000:2986</text:p>
          </table:table-cell>
          <table:covered-table-cell/>
          <table:table-cell office:value-type="float" office:value="447385.59" table:style-name="ce20">
            <text:p>447385,59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07.12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32:0100089:190</text:p>
          </table:table-cell>
          <table:covered-table-cell/>
          <table:table-cell office:value-type="float" office:value="730440" table:style-name="ce20">
            <text:p>730440,00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07.12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33:0002104:5069</text:p>
          </table:table-cell>
          <table:covered-table-cell/>
          <table:table-cell office:value-type="float" office:value="402991.52" table:style-name="ce20">
            <text:p>402991,52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07.12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33:0003503:3945</text:p>
          </table:table-cell>
          <table:covered-table-cell/>
          <table:table-cell office:value-type="float" office:value="47787.22" table:style-name="ce20">
            <text:p>47787,22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07.12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34:0102002:962</text:p>
          </table:table-cell>
          <table:covered-table-cell/>
          <table:table-cell office:value-type="float" office:value="42056509.159999996" table:style-name="ce20">
            <text:p>42056509,16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07.12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34:0102002:964</text:p>
          </table:table-cell>
          <table:covered-table-cell/>
          <table:table-cell office:value-type="float" office:value="34798908.390000001" table:style-name="ce20">
            <text:p>34798908,39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07.12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34:0102013:501</text:p>
          </table:table-cell>
          <table:covered-table-cell/>
          <table:table-cell office:value-type="float" office:value="1841067.51" table:style-name="ce20">
            <text:p>1841067,51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07.12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34:0105019:2069</text:p>
          </table:table-cell>
          <table:covered-table-cell/>
          <table:table-cell office:value-type="float" office:value="23060.67" table:style-name="ce20">
            <text:p>23060,67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07.12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34:0404065:652</text:p>
          </table:table-cell>
          <table:covered-table-cell/>
          <table:table-cell office:value-type="float" office:value="23060.67" table:style-name="ce20">
            <text:p>23060,67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07.12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34:0404065:653</text:p>
          </table:table-cell>
          <table:covered-table-cell/>
          <table:table-cell office:value-type="float" office:value="31454.33" table:style-name="ce20">
            <text:p>31454,33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07.12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21">
            <text:p>37</text:p>
          </table:table-cell>
          <table:table-cell office:value-type="string" table:number-columns-spanned="2" table:number-rows-spanned="1" table:style-name="ce2">
            <text:p>36:34:0515005:451</text:p>
          </table:table-cell>
          <table:covered-table-cell/>
          <table:table-cell office:value-type="float" office:value="883167.1" table:style-name="ce22">
            <text:p>883167,10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7">
            <text:p>07.12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491DF0D9FEF0D0977DE583B8137E11CCCFA6461963573FEF3C01722768F548B5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Ведущий оценщик отдела кадастровой оценки <text:s text:c="24"/>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0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meta:initial-creator>Мелихова Елена Дмитриевна</meta:initial-creator>
    <dc:creator>Мелихова Елена Дмитриевна</dc:creator>
    <meta:creation-date>2023-03-01T09:24:03Z</meta:creation-date>
    <dc:date>2023-03-01T09:24:03Z</dc:date>
  </office:meta>
</office:document-meta>
</file>